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20c329" style:font-name-asian="Arial3" style:font-size-asian="5.25pt" style:font-style-asian="normal" style:font-weight-asian="normal" style:font-name-complex="Arial3" style:font-size-complex="6pt"/>
    </style:style>
    <style:style style:name="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22c12b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officeooo:rsid="0021a8ff" style:font-name-asian="Verdana1" style:font-size-asian="11pt" style:font-name-complex="Verdana1" style:font-size-complex="11pt"/>
    </style:style>
    <style:style style:name="T10" style:family="text">
      <style:text-properties officeooo:rsid="0020c329"/>
    </style:style>
    <style:style style:name="T11" style:family="text">
      <style:text-properties officeooo:rsid="001dc62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><text:span text:style-name="T5">La Comisión de Salud Pública y Asistencia Social ha considerado el proyecto de declaración </text:span><text:span text:style-name="T4">42191 CD – SOMOS VIDA Y FAMILIA, </text:span><text:span text:style-name="T5">de los señores diputados Armas Belavi y Mayoráz, por el cual esta Cámara declara el día 7 de febrero de cada año como Día de la Concientización sobre el Síndrome de Meniére; y, por las razones expuestas en los fundamentos y las que podrá dar el miembro informante,</text:span><text:span text:style-name="T6"> </text:span><text:span text:style-name="T7">esta Comisión aconseja la aprobación del siguiente texto con modificaciones:</text:span></text:p>
      <text:p text:style-name="P6"/>
      <text:p text:style-name="P6">LA CÁMARA DE DIPUTADOS DE LA PROVINCIA</text:p>
      <text:p text:style-name="P6">DECLARA:</text:p>
      <text:p text:style-name="P4"><text:span text:style-name="T8">a</text:span><text:span text:style-name="T5">l día 7 de </text:span><text:span text:style-name="T8">f</text:span><text:span text:style-name="T5">ebrero de cada año como el día de la </text:span><text:span text:style-name="T8">C</text:span><text:span text:style-name="T5">oncientización sobre el Síndrome de </text:span><text:span text:style-name="T8">Meniére, </text:span><text:span text:style-name="T9">promovie</text:span><text:span text:style-name="T8">ndo</text:span><text:span text:style-name="T5"> actos, seminarios, talleres, conferencias, certámenes y programas de difusión que contribuyan al conocimiento y difusión de la enfermedad.</text:span></text:p>
      <text:p text:style-name="P5"/>
      <text:p text:style-name="P5">Sala de la Comisión en Zoom, <text:span text:style-name="T10">26 de mayo de 2021</text:span></text:p>
      <text:p text:style-name="P9">Firmantes: <text:span text:style-name="T11">CIANCIO – ARMAS BELAVI – BALAGUÉ - BRAVO – CORGNIALI – DONNET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MP3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20c329" style:font-name-asian="Arial3" style:font-size-asian="5.25pt" style:font-style-asian="normal" style:font-weight-asian="normal" style:font-name-complex="Arial3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5" svg:width="2.027cm" svg:height="0.689cm" svg:x="12.98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4:58:56.816601719</dc:date>
    <meta:editing-duration>PT10M23S</meta:editing-duration>
    <meta:editing-cycles>3</meta:editing-cycles>
    <meta:document-statistic meta:table-count="1" meta:image-count="1" meta:object-count="0" meta:page-count="1" meta:paragraph-count="8" meta:word-count="166" meta:character-count="1039" meta:non-whitespace-character-count="874"/>
  </office:meta>
</office:document-meta>
</file>